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Standard">
      <style:paragraph-properties fo:margin-left="0cm" fo:margin-right="0cm" fo:text-indent="0cm" style:auto-text-indent="false" style:writing-mode="lr-tb"/>
      <style:text-properties fo:color="#000000" loext:opacity="100%" style:font-name="sans-serif" fo:font-size="14pt" fo:font-weight="bold" fo:background-color="transparent" style:font-size-asian="14pt" style:font-weight-asian="bold" style:font-size-complex="14pt" style:font-weight-complex="bold"/>
    </style:style>
    <style:style style:name="P2" style:family="paragraph" style:parent-style-name="Standard">
      <style:paragraph-properties fo:margin-left="0cm" fo:margin-right="0cm" fo:text-indent="0cm" style:auto-text-indent="false" style:writing-mode="lr-tb"/>
      <style:text-properties fo:color="#000000" loext:opacity="100%" style:font-name="sans-serif" fo:font-weight="bold" fo:background-color="transparent" style:font-weight-asian="bold" style:font-weight-complex="bold"/>
    </style:style>
    <style:style style:name="P3" style:family="paragraph" style:parent-style-name="Standard">
      <style:paragraph-properties fo:margin-left="0cm" fo:margin-right="0cm" fo:text-indent="0cm" style:auto-text-indent="false" style:writing-mode="lr-tb"/>
      <style:text-properties fo:color="#000000" loext:opacity="100%" style:font-name="sans-serif" fo:font-style="italic" fo:font-weight="bold" officeooo:paragraph-rsid="0007478b" fo:background-color="transparent" style:font-style-asian="italic" style:font-weight-asian="bold" style:font-style-complex="italic" style:font-weight-complex="bold"/>
    </style:style>
    <style:style style:name="P4" style:family="paragraph" style:parent-style-name="Standard">
      <style:paragraph-properties fo:margin-left="0cm" fo:margin-right="0cm" fo:text-indent="0cm" style:auto-text-indent="false" style:writing-mode="lr-tb"/>
      <style:text-properties fo:color="#000000" loext:opacity="100%" style:font-name="sans-serif" fo:font-weight="bold" officeooo:paragraph-rsid="0007478b" fo:background-color="transparent" style:font-weight-asian="bold" style:font-weight-complex="bold"/>
    </style:style>
    <style:style style:name="P5" style:family="paragraph" style:parent-style-name="Standard">
      <style:paragraph-properties fo:margin-left="0cm" fo:margin-right="0cm" fo:margin-top="0cm" fo:margin-bottom="0.499cm" style:contextual-spacing="false" fo:text-indent="0cm" style:auto-text-indent="false" style:writing-mode="lr-tb"/>
      <style:text-properties fo:color="#000000" loext:opacity="100%" style:font-name="sans-serif" fo:font-weight="bold" fo:background-color="transparent" style:font-weight-asian="bold" style:font-weight-complex="bold"/>
    </style:style>
    <style:style style:name="P6" style:family="paragraph" style:parent-style-name="Text_20_body" style:list-style-name="L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7" style:family="paragraph" style:parent-style-name="Text_20_body">
      <style:paragraph-properties fo:margin-left="0cm" fo:margin-right="0cm" fo:text-indent="0cm" style:auto-text-indent="false" style:writing-mode="lr-tb"/>
      <style:text-properties fo:color="#000000" loext:opacity="100%" style:font-name="sans-serif" fo:font-weight="bold" fo:background-color="transparent" style:font-weight-asian="bold" style:font-weight-complex="bold"/>
    </style:style>
    <style:style style:name="P8" style:family="paragraph" style:parent-style-name="Text_20_body" style:list-style-name="L2">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9" style:family="paragraph" style:parent-style-name="Text_20_body" style:list-style-name="L3">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0" style:family="paragraph" style:parent-style-name="Text_20_body" style:list-style-name="L4">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1" style:family="paragraph" style:parent-style-name="Text_20_body">
      <style:paragraph-properties fo:margin-left="0cm" fo:margin-right="0cm" fo:margin-top="0cm" fo:margin-bottom="0cm" style:contextual-spacing="false" fo:text-indent="0cm" style:auto-text-indent="false" style:writing-mode="lr-tb"/>
      <style:text-properties fo:color="#000000" loext:opacity="100%" style:font-name="sans-serif" fo:font-weight="bold" fo:background-color="transparent" style:font-weight-asian="bold" style:font-weight-complex="bold"/>
    </style:style>
    <style:style style:name="P12" style:family="paragraph" style:parent-style-name="Horizontal_20_Line">
      <style:text-properties fo:font-weight="bold" style:font-weight-asian="bold" style:font-weight-complex="bold"/>
    </style:style>
    <style:style style:name="P13" style:family="paragraph" style:parent-style-name="Text_20_body" style:list-style-name="L5">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4" style:family="paragraph" style:parent-style-name="Text_20_body" style:list-style-name="L6">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5" style:family="paragraph" style:parent-style-name="Text_20_body" style:list-style-name="L7">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6" style:family="paragraph" style:parent-style-name="Text_20_body" style:list-style-name="L8">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7" style:family="paragraph" style:parent-style-name="Text_20_body" style:list-style-name="L9">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8" style:family="paragraph" style:parent-style-name="Text_20_body" style:list-style-name="L10">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19" style:family="paragraph" style:parent-style-name="Text_20_body" style:list-style-name="L11">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20" style:family="paragraph" style:parent-style-name="Text_20_body" style:list-style-name="L12">
      <loext:graphic-properties draw:fill="none" draw:fill-color="#ffffff"/>
      <style:paragraph-properties fo:margin-left="0cm" fo:margin-right="0cm" fo:margin-top="0cm" fo:margin-bottom="0cm" style:contextual-spacing="false" fo:text-indent="0cm" style:auto-text-indent="false" fo:background-color="transparent" style:writing-mode="lr-tb"/>
      <style:text-properties fo:color="#000000" loext:opacity="100%" style:font-name="sans-serif" fo:font-weight="bold" fo:background-color="transparent" style:font-weight-asian="bold" style:font-weight-complex="bold"/>
    </style:style>
    <style:style style:name="P21" style:family="paragraph" style:parent-style-name="Standard">
      <style:paragraph-properties fo:margin-left="0cm" fo:margin-right="0cm" fo:text-indent="0cm" style:auto-text-indent="false" style:writing-mode="lr-tb"/>
      <style:text-properties fo:font-weight="bold" style:font-weight-asian="bold" style:font-weight-complex="bold"/>
    </style:style>
    <style:style style:name="T1" style:family="text">
      <style:text-properties style:text-underline-style="solid" style:text-underline-width="auto" style:text-underline-color="font-color"/>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titutive Charter</text:p>
      <text:p text:style-name="P2"/>
      <text:p text:style-name="P3">INTERCONTINENTAL MASONIC LODGE</text:p>
      <text:p text:style-name="P4"><text:line-break/><text:span text:style-name="T1">Palma de Mallorca, March 15, 1988</text:span></text:p>
      <text:p text:style-name="P4"/>
      <text:p text:style-name="P2">We, Free Masons, gathered in solemn assembly under the auspices of the Great Architect of the Universe, guided by the universal principles of Freemasonry as set forth in the Constitutions of Anderson (1723), the Old Charges (1390-1723), and the Landmarks of Albert Mackey (1856), and in full compliance with the laws of the host nations, hereby decree the following:</text:p>
      <text:p text:style-name="P2">Article 1 – Establishment of the Lodge</text:p>
      <text:p text:style-name="P2">On this day, March 15, 1988, in the city of Palma de Mallorca, the Intercontinental Masonic Lodge is officially established as a regular Masonic lodge of an international nature, with an itinerant seat, dedicated to promoting the values of Liberty, Equality, and Fraternity, the moral, intellectual, and spiritual improvement of its members, and the progress of humanity through ritual and symbolic work conducted exclusively in accordance with the York Rite.</text:p>
      <text:p text:style-name="P5">Article 2 – International Nature and Itinerant Seat</text:p>
      <text:list text:style-name="L1">
        <text:list-item>
          <text:p text:style-name="P6">The Intercontinental Masonic Lodge is an international lodge, open to Brethren of diverse nationalities, cultures, and traditions, in compliance with Landmark No. 1 (belief in a Supreme Being) and Landmark No. 19 (freedom of conscience). The name “Intercontinental” reflects its mission to unite Free Masons from different continents in a single universal brotherhood, fostering intercultural dialogue and global harmony.</text:p>
        </text:list-item>
        <text:list-item>
          <text:p text:style-name="P6">The Lodge adopts an itinerant seat, temporarily establishing its operational base in cities of cultural and symbolic significance, beginning with Palma de Mallorca, a historic Mediterranean crossroads. The seat may be relocated to other locations upon approval by a two-thirds majority of active members, to facilitate access and interaction among Brethren from different regions of the world.</text:p>
        </text:list-item>
        <text:list-item>
          <text:p text:style-name="P6">The itinerant nature draws inspiration from historical precedents, such as the itinerant military and merchant lodges of the 18th century (described in the Constitutions of Anderson, Book II, “Of Lodges”), adapted to the modern context to embody the universality of Freemasonry.</text:p>
        </text:list-item>
      </text:list>
      <text:p text:style-name="P7">Article 3 – Purposes and Principles</text:p>
      <text:list text:style-name="L2">
        <text:list-item>
          <text:p text:style-name="P8">The Lodge commits to: </text:p>
          <text:list>
            <text:list-item>
              <text:p text:style-name="P8">Promoting the moral, intellectual, and spiritual improvement of its members through the ritual work of the York Rite, as provided by Landmark No. 2 (progression through the three degrees of Symbolic Masonry). </text:p>
            </text:list-item>
            <text:list-item>
              <text:p text:style-name="P8">Fostering intercultural and intercontinental dialogue by welcoming Brethren of diverse traditions, in line with the principle of universality of Freemasonry (Constitutions of Anderson, Book I, “Concerning the Duties of Free Masons”). </text:p>
            </text:list-item>
            <text:list-item>
              <text:p text:style-name="P8"><text:soft-page-break/>Contributing to the progress of humanity through charitable works and the promotion of humanistic values, as mandated by Landmark No. 22 (charity as a Masonic duty).</text:p>
            </text:list-item>
          </text:list>
        </text:list-item>
        <text:list-item>
          <text:p text:style-name="P8">The Lodge operates in compliance with the laws of the host nations, ensuring adherence to local regulations in each temporary seat.</text:p>
        </text:list-item>
      </text:list>
      <text:p text:style-name="P7">Article 4 – Symbolism</text:p>
      <text:list text:style-name="L3">
        <text:list-item>
          <text:p text:style-name="P9">The official symbol of the Lodge is a square, compass, and the letter G over a globe, representing universality, cosmic harmony, sacred geometry, and the light of Masonic knowledge. The letter “G” symbolizes both Geometry, as a fundamental science of Freemasonry, and the Great Architect of the Universe. </text:p>
        </text:list-item>
        <text:list-item>
          <text:p text:style-name="P9">The Lodge’s motto is “Lux in Tenebris” (Light in Darkness), inspired by the Masonic tradition of seeking truth and wisdom, in harmony with the symbolism of the York Rite. </text:p>
        </text:list-item>
        <text:list-item>
          <text:p text:style-name="P9">The Lodge adopts an official seal, incorporating the aforementioned symbol and the full name of the Lodge, to authenticate documents and official communications.</text:p>
        </text:list-item>
      </text:list>
      <text:p text:style-name="P7">Article 5 – Authority of the Charter</text:p>
      <text:list text:style-name="L4">
        <text:list-item>
          <text:p text:style-name="P10">This Constitutive Charter is the foundational document of the Lodge and shall be preserved in its official archives, accessible at each temporary seat. </text:p>
        </text:list-item>
        <text:list-item>
          <text:p text:style-name="P10">Any amendments require the unanimous consent of the founding members or, in their absence, a two-thirds majority of active members in an extraordinary session convened with at least 30 days’ notice, in accordance with Landmark No. 18 (democratic governance of lodges).</text:p>
        </text:list-item>
      </text:list>
      <text:p text:style-name="P11">Article 6 – Solemn Commitment</text:p>
      <text:p text:style-name="P11">The founding Brethren, in the name of the Great Architect of the Universe, pledge to uphold Masonic principles, promote the international unity of the Lodge, and preserve its moral and spiritual integrity through the York Rite, wherever it operates.</text:p>
      <text:p text:style-name="P11">Done in Palma de Mallorca, March 15, 1988.<text:line-break/>Signed by the Founding Brethren<text:line-break/></text:p>
      <text:p text:style-name="P12"/>
      <text:p text:style-name="P11">Masonic Regulations</text:p>
      <text:p text:style-name="P11">INTERCONTINENTAL MASONIC LODGE<text:line-break/>Approved on March 15, 1988</text:p>
      <text:p text:style-name="P11">Preamble</text:p>
      <text:p text:style-name="P11">These Regulations govern the operations of the Intercontinental Masonic Lodge, in accordance with the universal principles of Freemasonry as set forth in the Constitutions of Anderson (1723), the Old Charges (1390-1723), and the Landmarks of Albert Mackey (1856). They ensure the harmony of proceedings, administrative transparency, and adherence to Masonic ideals, adapted to the international and itinerant nature of the Lodge and the exclusive use of the York Rite.</text:p>
      <text:p text:style-name="P7">Article 1 – Name and Purpose</text:p>
      <text:list text:style-name="L5">
        <text:list-item>
          <text:p text:style-name="P13">The Lodge is named Intercontinental Masonic Lodge and operates with an itinerant seat, initially established in Palma de Mallorca. </text:p>
        </text:list-item>
        <text:list-item>
          <text:p text:style-name="P13"><text:soft-page-break/>The purpose of the Lodge is: </text:p>
          <text:list>
            <text:list-item>
              <text:p text:style-name="P13">To promote the moral, intellectual, and spiritual improvement of its members through the ritual work of the York Rite (Landmark No. 2). </text:p>
            </text:list-item>
            <text:list-item>
              <text:p text:style-name="P13">To foster fraternal unity among Brethren of diverse cultures and continents, in line with the principle of universality of Freemasonry. </text:p>
            </text:list-item>
            <text:list-item>
              <text:p text:style-name="P13">To contribute to social progress through charitable activities, as provided by Landmark No. 22.</text:p>
            </text:list-item>
          </text:list>
        </text:list-item>
      </text:list>
      <text:p text:style-name="P7">Article 2 – Membership</text:p>
      <text:list text:style-name="L6">
        <text:list-item>
          <text:p text:style-name="P14">Admission: Men who are free and of good report, aged 21 or older, professing belief in the Great Architect of the Universe, may be admitted upon approval by a two-thirds majority in a secret ballot, in accordance with Masonic customs (Constitutions of Anderson, Book I). The admission process follows the initiation ritual of the York Rite. </text:p>
        </text:list-item>
        <text:list-item>
          <text:p text:style-name="P14">Degrees: Members are organized into the three fundamental degrees of Symbolic Masonry: </text:p>
          <text:list>
            <text:list-item>
              <text:p text:style-name="P14">Entered Apprentice </text:p>
            </text:list-item>
            <text:list-item>
              <text:p text:style-name="P14">Fellow Craft </text:p>
            </text:list-item>
            <text:list-item>
              <text:p text:style-name="P14">Master Mason<text:line-break/>(Constitutions of Anderson, Book I). Higher degrees may be conferred within affiliated Masonic bodies compatible with the York Rite.</text:p>
            </text:list-item>
          </text:list>
        </text:list-item>
        <text:list-item>
          <text:p text:style-name="P14">Duties: Each member is required to: </text:p>
          <text:list>
            <text:list-item>
              <text:p text:style-name="P14">Actively participate in the Lodge’s proceedings, wherever it operates. </text:p>
            </text:list-item>
            <text:list-item>
              <text:p text:style-name="P14">Uphold the Masonic secret (Landmark No. 4). </text:p>
            </text:list-item>
            <text:list-item>
              <text:p text:style-name="P14">Contribute financially to the Lodge’s maintenance. </text:p>
            </text:list-item>
            <text:list-item>
              <text:p text:style-name="P14">Adapt to the specifics of temporary seats, respecting local laws.</text:p>
            </text:list-item>
          </text:list>
        </text:list-item>
        <text:list-item>
          <text:p text:style-name="P14">Expulsion: A member may be expelled for serious violations of Masonic principles or the laws of the host nations, upon approval by a three-fourths majority in an extraordinary session.</text:p>
        </text:list-item>
      </text:list>
      <text:p text:style-name="P7">Article 3 – Organization</text:p>
      <text:list text:style-name="L7">
        <text:list-item>
          <text:p text:style-name="P15">Governing Body: The Council of Fifteen is the highest governing body of the Intercontinental Masonic Lodge, responsible for overseeing its international and itinerant operations, ensuring the continuity of its mission, and upholding its principles and rituals across all seats. </text:p>
        </text:list-item>
        <text:list-item>
          <text:p text:style-name="P15">Lodge Officers: The Lodge is led by a Worshipful Master, elected for a 3-year term, assisted by a council of officers with specific roles, each with defined responsibilities to ensure the smooth functioning of the Lodge: </text:p>
          <text:list>
            <text:list-item>
              <text:p text:style-name="P15">Senior Warden: Oversees the instruction of Entered Apprentices, monitors their progress, and substitutes for the Worshipful Master in their absence. Leads educational discussions during meetings. </text:p>
            </text:list-item>
            <text:list-item>
              <text:p text:style-name="P15">Junior Warden: Supports the Senior Warden, oversees Fellow Crafts, and ensures harmony and adherence to ritual procedures during proceedings. </text:p>
            </text:list-item>
            <text:list-item>
              <text:p text:style-name="P15">Secretary: Manages archives, records meeting minutes, handles official correspondence, and maintains records of members and activities. </text:p>
            </text:list-item>
            <text:list-item>
              <text:p text:style-name="P15"><text:soft-page-break/>Treasurer: Administers finances, prepares the annual budget, ensures financial transparency, and presents reports at regular meetings. </text:p>
            </text:list-item>
            <text:list-item>
              <text:p text:style-name="P15">Orator: Interprets Masonic principles, provides moral and ritual reflections during proceedings, and suggests topics for philosophical discussions. </text:p>
            </text:list-item>
            <text:list-item>
              <text:p text:style-name="P15">Master of Ceremonies: Guides ritual ceremonies, ensuring the proper execution of York Rite rituals, coordinates the setup of the Lodge room, and instructs candidates on ritual movements. </text:p>
            </text:list-item>
            <text:list-item>
              <text:p text:style-name="P15">Inner Guard: Guards the inner entrance of the Lodge room during proceedings, verifying the regularity of attendees through signs and words of recognition. </text:p>
            </text:list-item>
            <text:list-item>
              <text:p text:style-name="P15">Outer Guard: Protects the outer entrance of the Lodge room, ensuring the absence of non-Masons and assisting the Master of Ceremonies in preparing candidates. </text:p>
            </text:list-item>
            <text:list-item>
              <text:p text:style-name="P15">Archivist (optional): Preserves and organizes historical and ritual documents, supporting the Secretary in archive management. </text:p>
            </text:list-item>
            <text:list-item>
              <text:p text:style-name="P15">Master of Banquets (optional): Organizes post-meeting convivial events, promoting fraternity through social gatherings.</text:p>
            </text:list-item>
          </text:list>
        </text:list-item>
        <text:list-item>
          <text:p text:style-name="P15">Obedience Officers – Council of Fifteen: The Council of Fifteen, the highest governing body, is composed of 15 members, representing each inhabited continent (Africa, Asia, Australia, Europe, North America, South America, with additional members to ensure equitable representation, excluding Antarctica). These officers serve a 5-year term to ensure stability and continuity in the global vision: </text:p>
          <text:list>
            <text:list-item>
              <text:p text:style-name="P15">Chief Coordinator: Presides over the Council of Fifteen, oversees strategic decisions regarding seat relocations, and represents the Lodge in international relations with other regular obediences. </text:p>
            </text:list-item>
            <text:list-item>
              <text:p text:style-name="P15">Logistics Coordinator: Manages the logistics of seat relocations, including the transportation of ritual furnishings and adaptation of facilities to York Rite requirements. </text:p>
            </text:list-item>
            <text:list-item>
              <text:p text:style-name="P15">Administrative Coordinator: Oversees global administrative management, coordinating financial and documentary activities across temporary seats. </text:p>
            </text:list-item>
            <text:list-item>
              <text:p text:style-name="P15">Ritual Representative: Ensures the compliance of York Rite rituals across all seats, collaborating with the Master of Ceremonies at each temporary lodge. </text:p>
            </text:list-item>
            <text:list-item>
              <text:p text:style-name="P15">Continental Representatives: Eleven additional members, ensuring representation from each inhabited continent (at least two per continent, with additional members to balance representation), contribute to strategic planning, intercultural integration, and the promotion of the Lodge’s mission.</text:p>
            </text:list-item>
          </text:list>
        </text:list-item>
        <text:list-item>
          <text:p text:style-name="P15">Elections: </text:p>
          <text:list>
            <text:list-item>
              <text:p text:style-name="P15">Lodge Officers: Lodge officers (Worshipful Master, Wardens, etc.) are elected every 3 years by secret ballot, with the possibility of re-election for a maximum of two consecutive terms, unless unanimously approved otherwise (Landmark No. 18). Candidates must be Master <text:soft-page-break/>Masons in good standing, with proven knowledge of York Rite rituals and the responsibilities of their role. </text:p>
            </text:list-item>
            <text:list-item>
              <text:p text:style-name="P15">Obedience Officers (Council of Fifteen): Members of the Council of Fifteen are elected every 5 years by secret ballot, with the possibility of re-election for one additional term, to ensure continuity and rotation in international governance. Candidates must be Master Masons with significant experience in Masonic management and thorough knowledge of the York Rite.</text:p>
            </text:list-item>
          </text:list>
        </text:list-item>
        <text:list-item>
          <text:p text:style-name="P15">Meetings: The Lodge meets at least once a month, at a date and place determined based on the temporary seat, with at least 15 days’ notice. Extraordinary meetings may be convened with 7 days’ notice. Each meeting is preceded by a verification of the regularity of attending members through York Rite signs and words. The Council of Fifteen meets at least annually to review strategic matters, with additional meetings as needed, convened with 30 days’ notice. </text:p>
        </text:list-item>
        <text:list-item>
          <text:p text:style-name="P15">Itinerant Seat: The management of the itinerant seat is entrusted to the Council of Fifteen, which plans seat relocations, coordinates logistics (e.g., transportation of ritual furnishings), and ensures the continuity of ritual and administrative proceedings in each location.</text:p>
        </text:list-item>
      </text:list>
      <text:p text:style-name="P7">Article 4 – Rituals and Proceedings</text:p>
      <text:list text:style-name="L8">
        <text:list-item>
          <text:p text:style-name="P16">Official Rite: The Lodge exclusively adopts the York Rite, selected for its simplicity, symbolic clarity, and universality, which align with the international and itinerant nature of the Lodge. The York Rite, rooted in 18th-century English Masonic traditions, emphasizes morality, fraternity, and inner work through a sober yet profound ritual structure (Mackey, “Symbolism of Freemasonry”, 1869). The three degrees of the York Rite are: </text:p>
          <text:list>
            <text:list-item>
              <text:p text:style-name="P16">Entered Apprentice: The first degree introduces the candidate to the symbolism of light and purity. The ritual begins with the preparation of the candidate, who, blindfolded and clad in symbolic garments (e.g., a cable tow around the neck to signify humility), is led into the Lodge room to undergo a series of symbolic interrogations and trials, representing the transition from darkness to light. The oath is taken upon the Volume of the Sacred Law, chosen by the candidate based on their faith, in the presence of the Square and Compass (Landmark No. 1). The white apron, symbolizing purity, is presented to the candidate, who receives instruction on Masonic duties and fundamental symbols: the square (moral rectitude), the compass (moderation), the gavel (willpower), and the trowel (fraternal unity). The lecture emphasizes the concept of the “rough ashlar,” symbolizing the character to be refined through Masonic work. </text:p>
            </text:list-item>
            <text:list-item>
              <text:p text:style-name="P16">Fellow Craft: The second degree focuses on intellectual instruction and moral education. The candidate explores the symbolism of the liberal arts and sciences (grammar, rhetoric, logic, arithmetic, geometry, music, astronomy), as described in the Constitutions of Anderson (Book I). The ritual includes contemplation of the “Winding Stairs” (or <text:soft-page-break/>Jacob’s Ladder), symbolizing spiritual ascent toward knowledge, and introduces the letter “G” (Geometry or Great Architect of the Universe), central to the York Rite. The candidate receives symbolic tools such as the level (equality) and the plumb (uprightness), representing principles of inner and social work. The lecture underscores the importance of study and labor in building the “inner Temple.” </text:p>
            </text:list-item>
            <text:list-item>
              <text:p text:style-name="P16">Master Mason: The third degree revolves around the legend of Hiram Abiff, the master builder of Solomon’s Temple, symbolizing sacrifice, loyalty, and integrity. The ritual dramatizes Hiram’s symbolic death and resurrection, prompting the candidate to reflect on mortality, spiritual legacy, and perseverance. The candidate receives the Master Mason’s apron, adorned with specific symbols (e.g., the trowel and acacia sprig), and instruction on advanced symbols, such as the acacia sprig (immortality), the trowel (fraternal unity), and the square with compass (union of moral and spiritual virtues). The final lecture emphasizes the value of fraternity, charity, and the construction of the “universal Temple.”</text:p>
            </text:list-item>
          </text:list>
        </text:list-item>
        <text:list-item>
          <text:p text:style-name="P16">Intercultural Adaptations: Given the international nature, York Rite rituals may incorporate local symbolic elements to reflect the culture of the temporary seat, provided they adhere to universal Masonic principles. For example, in Palma de Mallorca, the Lodge room may feature decorations evoking the Mediterranean sea and sun, such as candles arranged in a sun-like pattern to symbolize illumination during the Entered Apprentice ritual, without altering the York Rite structure. </text:p>
        </text:list-item>
        <text:list-item>
          <text:p text:style-name="P16">Structure of Ritual Proceedings: </text:p>
          <text:list>
            <text:list-item>
              <text:p text:style-name="P16">Opening and Closing of the Lodge: Proceedings begin with a solemn ritual, including an invocation to the Great Architect of the Universe, verification of the Lodge’s regularity (absence of non-Masons), and the placement of the three Great Lights (Volume of the Sacred Law, Square, Compass). The Worshipful Master leads a ritual dialogue from the York Rite to establish harmony, with specific responses from the Wardens and other officers. The closing includes an exhortation to fraternity and charity, reflecting on the “light received” during the meeting. </text:p>
            </text:list-item>
            <text:list-item>
              <text:p text:style-name="P16">Ritual Meetings: Meetings include: </text:p>
              <text:list>
                <text:list-item>
                  <text:p text:style-name="P16">Initiation, passing, or raising ceremonies, conducted strictly according to the York Rite, with the Master of Ceremonies guiding movements and ritual dialogues. </text:p>
                </text:list-item>
                <text:list-item>
                  <text:p text:style-name="P16">Philosophical discussions on Masonic themes, such as the symbolism of the square (rectitude), compass (moderation), letter “G” (divine knowledge), or the Hiram Abiff legend. </text:p>
                </text:list-item>
                <text:list-item>
                  <text:p text:style-name="P16">Presentation of “tableaux” (short essays) by members on topics related to the York Rite, such as sacred geometry, morality, or the symbolic resurrection of Hiram.</text:p>
                </text:list-item>
              </text:list>
            </text:list-item>
            <text:list-item>
              <text:p text:style-name="P16">Itinerant Adaptations: In each temporary seat, the Master of Ceremonies, in collaboration with the Ritual Representative of the Council of Fifteen, ensures the Lodge room is set up according to York <text:soft-page-break/>Rite specifications, with the altar at the center, the three Great Lights properly arranged, and the symbolic orientation (east for the Worshipful Master, west for the Wardens). Ritual furnishings (e.g., aprons, symbolic tools) are transported and adapted to available spaces, maintaining regularity.</text:p>
            </text:list-item>
          </text:list>
        </text:list-item>
        <text:list-item>
          <text:p text:style-name="P16">Ritual Symbolism: The York Rite employs universal symbols, including: </text:p>
          <text:list>
            <text:list-item>
              <text:p text:style-name="P16">Apron: Symbol of purity and labor, white for the Entered Apprentice, adorned with specific symbols for the Master Mason. </text:p>
            </text:list-item>
            <text:list-item>
              <text:p text:style-name="P16">Square and Compass: Represent moral rectitude and moderation, united with the letter “G” to symbolize harmony between action and knowledge. </text:p>
            </text:list-item>
            <text:list-item>
              <text:p text:style-name="P16">Letter G: Symbolizes Geometry and the Great Architect of the Universe, central to the York Rite. </text:p>
            </text:list-item>
            <text:list-item>
              <text:p text:style-name="P16">Acacia Sprig: Symbol of immortality and resurrection, used in the third degree.<text:line-break/>The Lodge encourages members to reflect on these symbols in an intercultural context, adapting them to personal traditions without compromising Masonic universality.</text:p>
            </text:list-item>
          </text:list>
        </text:list-item>
        <text:list-item>
          <text:p text:style-name="P16">Prohibitions: Discussions of politics or religion in a divisive manner are prohibited during ritual proceedings, in accordance with Landmark No. 6, to preserve fraternal harmony.</text:p>
        </text:list-item>
      </text:list>
      <text:p text:style-name="P7">Article 5 – Finances</text:p>
      <text:list text:style-name="L9">
        <text:list-item>
          <text:p text:style-name="P17">The Lodge is funded through: </text:p>
          <text:list>
            <text:list-item>
              <text:p text:style-name="P17">Annual membership contributions, determined by the assembly. </text:p>
            </text:list-item>
            <text:list-item>
              <text:p text:style-name="P17">Voluntary donations. </text:p>
            </text:list-item>
            <text:list-item>
              <text:p text:style-name="P17">Proceeds from lawful activities, such as cultural events.</text:p>
            </text:list-item>
          </text:list>
        </text:list-item>
        <text:list-item>
          <text:p text:style-name="P17">The Treasurer presents an annual budget, approved by a simple majority. Funds are allocated to: </text:p>
          <text:list>
            <text:list-item>
              <text:p text:style-name="P17">Maintenance of temporary seats. </text:p>
            </text:list-item>
            <text:list-item>
              <text:p text:style-name="P17">Charitable activities. </text:p>
            </text:list-item>
            <text:list-item>
              <text:p text:style-name="P17">Support for members in need, in accordance with Masonic tradition.</text:p>
            </text:list-item>
          </text:list>
        </text:list-item>
      </text:list>
      <text:p text:style-name="P7">Article 6 – Relations with Other Lodges</text:p>
      <text:list text:style-name="L10">
        <text:list-item>
          <text:p text:style-name="P18">The Lodge fosters fraternal relations with other regular lodges, adhering to the principles of regularity (belief in the Great Architect, presence of the three Great Lights, prohibition of divisive discussions). </text:p>
        </text:list-item>
        <text:list-item>
          <text:p text:style-name="P18">Members may visit other regular lodges upon verification of their regularity, as provided by Landmark No. 10.</text:p>
        </text:list-item>
      </text:list>
      <text:p text:style-name="P7">Article 7 – Amendments to the Regulations</text:p>
      <text:list text:style-name="L11">
        <text:list-item>
          <text:p text:style-name="P19">The Regulations may be amended by a two-thirds majority of active members in an extraordinary session convened with 30 days’ notice. </text:p>
        </text:list-item>
        <text:list-item>
          <text:p text:style-name="P19">Amendments must not contradict the Constitutive Charter or the Landmarks.</text:p>
        </text:list-item>
      </text:list>
      <text:p text:style-name="P7">Article 8 – Dissolution</text:p>
      <text:list text:style-name="L12">
        <text:list-item>
          <text:p text:style-name="P20"><text:soft-page-break/>In the event of dissolution, the Lodge’s assets shall be donated to charitable organizations aligned with Masonic ideals, upon approval by a three-fourths majority of members. </text:p>
        </text:list-item>
        <text:list-item>
          <text:p text:style-name="P20">Archives shall be transferred to a regular Masonic body or destroyed, respecting the Masonic secret.</text:p>
        </text:list-item>
      </text:list>
      <text:p text:style-name="P11">Approved in Palma de Mallorca, March 15, 1988.<text:line-break/>Signed by the Worshipful Master and Members of the Lodge Council.</text:p>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30T18:45:31.947161100</meta:creation-date>
    <dc:date>2025-07-01T16:01:43.797423700</dc:date>
    <meta:editing-duration>PT1H55M43S</meta:editing-duration>
    <meta:editing-cycles>5</meta:editing-cycles>
    <meta:generator>LibreOffice/25.2.4.3$Windows_X86_64 LibreOffice_project/33e196637044ead23f5c3226cde09b47731f7e27</meta:generator>
    <meta:document-statistic meta:table-count="0" meta:image-count="0" meta:object-count="0" meta:page-count="8" meta:paragraph-count="110" meta:word-count="2800" meta:character-count="18769" meta:non-whitespace-character-count="16087"/>
  </office:meta>
</office:document-meta>
</file>