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Standard">
      <style:paragraph-properties fo:margin-left="0cm" fo:margin-right="0cm" fo:text-indent="0cm" style:auto-text-indent="false" style:writing-mode="lr-tb"/>
      <style:text-properties fo:color="#000000" loext:opacity="100%" style:font-name="sans-serif" fo:font-size="14pt" fo:font-weight="bold" fo:background-color="transparent" style:font-size-asian="14pt" style:font-weight-asian="bold" style:font-size-complex="14pt" style:font-weight-complex="bold"/>
    </style:style>
    <style:style style:name="P2" style:family="paragraph" style:parent-style-name="Standard">
      <style:paragraph-properties fo:margin-left="0cm" fo:margin-right="0cm" fo:text-indent="0cm" style:auto-text-indent="false" style:writing-mode="lr-tb"/>
      <style:text-properties fo:color="#000000" loext:opacity="100%" style:font-name="sans-serif" fo:font-style="italic" fo:font-weight="bold" officeooo:paragraph-rsid="000d8fb9" fo:background-color="transparent" style:font-style-asian="italic" style:font-weight-asian="bold" style:font-style-complex="italic" style:font-weight-complex="bold"/>
    </style:style>
    <style:style style:name="P3" style:family="paragraph" style:parent-style-name="Standard">
      <style:paragraph-properties fo:margin-left="0cm" fo:margin-right="0cm" fo:text-indent="0cm" style:auto-text-indent="false" style:writing-mode="lr-tb"/>
      <style:text-properties fo:color="#000000" loext:opacity="100%" style:font-name="sans-serif" fo:font-weight="bold" officeooo:paragraph-rsid="000d8fb9" fo:background-color="transparent" style:font-weight-asian="bold" style:font-weight-complex="bold"/>
    </style:style>
    <style:style style:name="P4" style:family="paragraph" style:parent-style-name="Standard">
      <style:paragraph-properties fo:margin-left="0cm" fo:margin-right="0cm" fo:text-indent="0cm" style:auto-text-indent="false" style:writing-mode="lr-tb"/>
      <style:text-properties fo:color="#000000" loext:opacity="100%" style:font-name="sans-serif" fo:font-weight="bold" fo:background-color="transparent" style:font-weight-asian="bold" style:font-weight-complex="bold"/>
    </style:style>
    <style:style style:name="P5"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fo:font-weight="bold" fo:background-color="transparent" style:font-weight-asian="bold" style:font-weight-complex="bold"/>
    </style:style>
    <style:style style:name="P6" style:family="paragraph" style:parent-style-name="Text_20_body" style:list-style-name="L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7" style:family="paragraph" style:parent-style-name="Text_20_body">
      <style:paragraph-properties fo:margin-left="0cm" fo:margin-right="0cm" fo:text-indent="0cm" style:auto-text-indent="false" style:writing-mode="lr-tb"/>
      <style:text-properties fo:color="#000000" loext:opacity="100%" style:font-name="sans-serif" fo:font-weight="bold" fo:background-color="transparent" style:font-weight-asian="bold" style:font-weight-complex="bold"/>
    </style:style>
    <style:style style:name="P8" style:family="paragraph" style:parent-style-name="Text_20_body" style:list-style-name="L2">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9" style:family="paragraph" style:parent-style-name="Text_20_body" style:list-style-name="L3">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0" style:family="paragraph" style:parent-style-name="Text_20_body" style:list-style-name="L4">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1" style:family="paragraph" style:parent-style-name="Text_20_body" style:list-style-name="L5">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2" style:family="paragraph" style:parent-style-name="Text_20_body" style:list-style-name="L6">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3" style:family="paragraph" style:parent-style-name="Text_20_body" style:list-style-name="L7">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4" style:family="paragraph" style:parent-style-name="Text_20_body" style:list-style-name="L8">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5" style:family="paragraph" style:parent-style-name="Text_20_body" style:list-style-name="L9">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6" style:family="paragraph" style:parent-style-name="Text_20_body" style:list-style-name="L10">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7"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style:font-name="sans-serif" fo:font-weight="bold" fo:background-color="transparent" style:font-weight-asian="bold" style:font-weight-complex="bold"/>
    </style:style>
    <style:style style:name="P18"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tions of the Council of Fifteen</text:p>
      <text:p text:style-name="P1"/>
      <text:p text:style-name="P2">Governing Body of the INTERCONTINENTAL MASONIC LODGE</text:p>
      <text:p text:style-name="P3"><text:line-break/><text:span text:style-name="T1">Approved on March 15, 1988, Palma de Mallorca</text:span></text:p>
      <text:p text:style-name="P3"/>
      <text:p text:style-name="P4">Preamble</text:p>
      <text:p text:style-name="P4">The Council of Fifteen is the highest governing body of the Intercontinental Masonic Lodge, responsible for overseeing its international and itinerant operations, ensuring the continuity of its universal mission, and upholding its Masonic principles and rituals, in accordance with the Constitutions of Anderson (1723), the Old Charges (1390-1723), and the Landmarks of Albert Mackey (1856). These regulations govern the composition, functions, responsibilities, and procedures of the Council, ensuring equitable, transparent, and representative governance of the Lodge’s international mission, in compliance with the York Rite and the laws of the host nations.</text:p>
      <text:p text:style-name="P5">Article 1 – Composition of the Council of Fifteen</text:p>
      <text:list text:style-name="L1">
        <text:list-item>
          <text:p text:style-name="P6">The Council of Fifteen consists of 15 members, elected to represent the inhabited continents (Africa, Asia, Australia, Europe, North America, South America), with a distribution that ensures equitable representation:</text:p>
          <text:list>
            <text:list-item>
              <text:p text:style-name="P6">At least two representatives per inhabited continent, totaling 12 members.</text:p>
            </text:list-item>
            <text:list-item>
              <text:p text:style-name="P6">Three additional members, selected to balance representation based on the Masonic population or cultural significance of the continents, excluding Antarctica.</text:p>
            </text:list-item>
          </text:list>
        </text:list-item>
        <text:list-item>
          <text:p text:style-name="P6">Council members must be Master Masons in good standing, with significant Masonic management experience (at least 10 years of active membership as a Master Mason) and thorough knowledge of the York Rite.</text:p>
        </text:list-item>
        <text:list-item>
          <text:p text:style-name="P6">The key roles of the Council are:</text:p>
          <text:list>
            <text:list-item>
              <text:p text:style-name="P6">Chief Coordinator: Presides over the Council, represents the Lodge internationally, and oversees strategic decisions.</text:p>
            </text:list-item>
            <text:list-item>
              <text:p text:style-name="P6">Logistics Coordinator: Manages the logistics of the itinerant seat relocations, including ritual furnishings and facility adaptations.</text:p>
            </text:list-item>
            <text:list-item>
              <text:p text:style-name="P6">Administrative Coordinator: Oversees global administrative and financial management.</text:p>
            </text:list-item>
            <text:list-item>
              <text:p text:style-name="P6">Ritual Representative: Ensures the compliance and uniformity of York Rite rituals across all seats.</text:p>
            </text:list-item>
            <text:list-item>
              <text:p text:style-name="P6">Continental Representatives (11 members): Contribute to strategic planning, promote intercultural integration, and represent the needs of their respective continental regions.</text:p>
            </text:list-item>
          </text:list>
        </text:list-item>
        <text:list-item>
          <text:p text:style-name="P6">Council members must reflect the cultural and geographical diversity of the Lodge, promoting fraternal unity and intercultural dialogue, in line with the principle of universality of Freemasonry (Constitutions of Anderson, Book I).</text:p>
        </text:list-item>
      </text:list>
      <text:p text:style-name="P7">Article 2 – Purposes and Responsibilities</text:p>
      <text:list text:style-name="L2">
        <text:list-item>
          <text:p text:style-name="P8">The Council of Fifteen is tasked with:</text:p>
          <text:list>
            <text:list-item>
              <text:p text:style-name="P8"><text:soft-page-break/>Defining the strategic vision of the Lodge, ensuring its mission to promote Liberty, Equality, and Fraternity on a global scale.</text:p>
            </text:list-item>
            <text:list-item>
              <text:p text:style-name="P8">Overseeing the relocation of the itinerant seat, approving proposed locations with a two-thirds majority.</text:p>
            </text:list-item>
            <text:list-item>
              <text:p text:style-name="P8">Ensuring the regularity of ritual proceedings in accordance with the York Rite, as provided by Landmark No. 2 (progression through the three degrees of Symbolic Masonry).</text:p>
            </text:list-item>
            <text:list-item>
              <text:p text:style-name="P8">Coordinating administrative and financial activities, ensuring transparency and compliance with the laws of host nations.</text:p>
            </text:list-item>
            <text:list-item>
              <text:p text:style-name="P8">Promoting fraternal relations with other regular obediences, in accordance with Landmark No. 10 (visits between regular lodges).</text:p>
            </text:list-item>
            <text:list-item>
              <text:p text:style-name="P8">Overseeing the Lodge’s charitable activities, in line with Landmark No. 22 (charity as a Masonic duty).</text:p>
            </text:list-item>
            <text:list-item>
              <text:p text:style-name="P8">Resolving internal disputes within the Lodge, acting as a mediation and arbitration body.</text:p>
            </text:list-item>
          </text:list>
        </text:list-item>
        <text:list-item>
          <text:p text:style-name="P8">The Council has the authority to issue binding directives for the Lodge, provided they do not conflict with the Constitutive Charter, the Masonic Regulations, or the Landmarks.</text:p>
        </text:list-item>
      </text:list>
      <text:p text:style-name="P7">Article 3 – Election and Term</text:p>
      <text:list text:style-name="L3">
        <text:list-item>
          <text:p text:style-name="P9">Members of the Council of Fifteen are elected every 5 years by secret ballot by all active Lodge members (Master Masons in good standing), with a simple majority for each candidate.</text:p>
        </text:list-item>
        <text:list-item>
          <text:p text:style-name="P9">Candidates must be nominated at least 60 days before the election, with a proposal endorsed by at least 10 active members or a temporary lodge. Each candidate must submit a statement of intent demonstrating their commitment to the Lodge’s international mission.</text:p>
        </text:list-item>
        <text:list-item>
          <text:p text:style-name="P9">The term of office is 5 years, with the possibility of re-election for one additional term (a maximum of 10 consecutive years), to ensure continuity and rotation in international governance.</text:p>
        </text:list-item>
        <text:list-item>
          <text:p text:style-name="P9">In case of resignation, death, or incapacity of a member, the Council may appoint a temporary replacement until the next election, subject to approval by a two-thirds majority of the remaining members.</text:p>
        </text:list-item>
        <text:list-item>
          <text:p text:style-name="P9">Elections are held during an extraordinary meeting convened with at least 30 days’ notice, in accordance with Landmark No. 18 (democratic governance of lodges).</text:p>
        </text:list-item>
      </text:list>
      <text:p text:style-name="P7">Article 4 – Operations and Meetings</text:p>
      <text:list text:style-name="L4">
        <text:list-item>
          <text:p text:style-name="P10">The Council of Fifteen meets at least once a year, at a date and place determined based on the Lodge’s temporary seat, with at least 30 days’ notice. Extraordinary meetings may be convened with 15 days’ notice at the request of the Chief Coordinator or at least one-third of the Council members.</text:p>
        </text:list-item>
        <text:list-item>
          <text:p text:style-name="P10">Meetings may be held in person or, if necessary, via secure telematic means, provided Masonic secrecy and regularity are maintained (Landmark No. 4).</text:p>
        </text:list-item>
        <text:list-item>
          <text:p text:style-name="P10">The quorum for meetings is at least 10 members. Decisions are made by a simple majority, except where otherwise specified (e.g., seat relocations or statutory amendments, which require a two-thirds majority).</text:p>
        </text:list-item>
        <text:list-item>
          <text:p text:style-name="P10"><text:soft-page-break/>The Chief Coordinator presides over meetings, ensuring order and adherence to procedures. In their absence, the role is assumed by the Administrative Coordinator or, in their absence, the Ritual Representative.</text:p>
        </text:list-item>
        <text:list-item>
          <text:p text:style-name="P10">Meeting minutes are recorded by the Administrative Coordinator or a designated member and stored in the Lodge’s official archives, accessible only to Council members and the Lodge Secretary.</text:p>
        </text:list-item>
      </text:list>
      <text:p text:style-name="P7">Article 5 – Specific Duties of Members</text:p>
      <text:list text:style-name="L5">
        <text:list-item>
          <text:p text:style-name="P11">Chief Coordinator: </text:p>
          <text:list>
            <text:list-item>
              <text:p text:style-name="P11">Represents the Lodge in international relations with other regular obediences. </text:p>
            </text:list-item>
            <text:list-item>
              <text:p text:style-name="P11">Presides over Council meetings and oversees the implementation of its decisions. </text:p>
            </text:list-item>
            <text:list-item>
              <text:p text:style-name="P11">Supervises strategic planning, including the relocation of the itinerant seat.</text:p>
            </text:list-item>
          </text:list>
        </text:list-item>
        <text:list-item>
          <text:p text:style-name="P11">Logistics Coordinator: </text:p>
          <text:list>
            <text:list-item>
              <text:p text:style-name="P11">Plans and manages the logistics of seat relocations, including the transportation of ritual furnishings (e.g., altar, aprons, symbolic tools) and adaptation of facilities to York Rite requirements. </text:p>
            </text:list-item>
            <text:list-item>
              <text:p text:style-name="P11">Collaborates with local authorities to ensure compliance with the laws of host nations.</text:p>
            </text:list-item>
          </text:list>
        </text:list-item>
        <text:list-item>
          <text:p text:style-name="P11">Administrative Coordinator: </text:p>
          <text:list>
            <text:list-item>
              <text:p text:style-name="P11">Oversees global financial management, coordinating budgets across temporary seats. </text:p>
            </text:list-item>
            <text:list-item>
              <text:p text:style-name="P11">Maintains administrative records and ensures financial transparency. </text:p>
            </text:list-item>
            <text:list-item>
              <text:p text:style-name="P11">Coordinates communication between the Council and temporary lodges.</text:p>
            </text:list-item>
          </text:list>
        </text:list-item>
        <text:list-item>
          <text:p text:style-name="P11">Ritual Representative: </text:p>
          <text:list>
            <text:list-item>
              <text:p text:style-name="P11">Ensures the uniformity and regularity of York Rite rituals across all seats, collaborating with the Master of Ceremonies at each temporary lodge. </text:p>
            </text:list-item>
            <text:list-item>
              <text:p text:style-name="P11">Oversees ritual training for members and the adaptation of rituals to local cultural specifics, while respecting universal Masonic principles.</text:p>
            </text:list-item>
          </text:list>
        </text:list-item>
        <text:list-item>
          <text:p text:style-name="P11">Continental Representatives: </text:p>
          <text:list>
            <text:list-item>
              <text:p text:style-name="P11">Represent the needs and perspectives of members from their respective continental regions. </text:p>
            </text:list-item>
            <text:list-item>
              <text:p text:style-name="P11">Promote intercultural integration by proposing local symbolic adaptations that comply with the York Rite. </text:p>
            </text:list-item>
            <text:list-item>
              <text:p text:style-name="P11">Contribute to strategic planning and the Lodge’s global charitable activities.</text:p>
            </text:list-item>
          </text:list>
        </text:list-item>
      </text:list>
      <text:p text:style-name="P7">Article 6 – Decision-Making Process</text:p>
      <text:list text:style-name="L6">
        <text:list-item>
          <text:p text:style-name="P12">Decisions of the Council of Fifteen are made by a simple majority, except in the following cases, which require a two-thirds majority:</text:p>
          <text:list>
            <text:list-item>
              <text:p text:style-name="P12">Approval of an itinerant seat relocation.</text:p>
            </text:list-item>
            <text:list-item>
              <text:p text:style-name="P12">Amendments to the Constitutive Charter or Masonic Regulations.</text:p>
            </text:list-item>
            <text:list-item>
              <text:p text:style-name="P12">Appointment of temporary replacement members.</text:p>
            </text:list-item>
            <text:list-item>
              <text:p text:style-name="P12"><text:soft-page-break/>Approval of international charitable initiatives.</text:p>
            </text:list-item>
          </text:list>
        </text:list-item>
        <text:list-item>
          <text:p text:style-name="P12">In case of a tie, the Chief Coordinator has the deciding vote.</text:p>
        </text:list-item>
        <text:list-item>
          <text:p text:style-name="P12">Council decisions are binding for all temporary lodges and members of the Intercontinental Masonic Lodge, unless unanimously opposed by active members in an extraordinary meeting convened within 60 days.</text:p>
        </text:list-item>
        <text:list-item>
          <text:p text:style-name="P12">The Council must consult active Lodge members on matters of significant importance (e.g., statutory amendments or dissolution), organizing an extraordinary meeting with at least 30 days’ notice.</text:p>
        </text:list-item>
      </text:list>
      <text:p text:style-name="P7">Article 7 – Relations with Temporary Lodges</text:p>
      <text:list text:style-name="L7">
        <text:list-item>
          <text:p text:style-name="P13">The Council of Fifteen oversees the activities of temporary lodges, ensuring compliance with the York Rite, the Constitutive Charter, and the Masonic Regulations.</text:p>
        </text:list-item>
        <text:list-item>
          <text:p text:style-name="P13">The Ritual Representative and Logistics Coordinator collaborate with the Worshipful Master and Master of Ceremonies of each temporary lodge to ensure ritual and logistical regularity.</text:p>
        </text:list-item>
        <text:list-item>
          <text:p text:style-name="P13">The Council may appoint a delegate to represent it in a temporary lodge, if necessary, to oversee specific issues or resolve disputes.</text:p>
        </text:list-item>
      </text:list>
      <text:p text:style-name="P7">Article 8 – Transparency and Accountability</text:p>
      <text:list text:style-name="L8">
        <text:list-item>
          <text:p text:style-name="P14">The Council of Fifteen operates with maximum transparency, reporting its decisions to active Lodge members through annual reports presented by the Administrative Coordinator.</text:p>
        </text:list-item>
        <text:list-item>
          <text:p text:style-name="P14">Council members are required to uphold Masonic secrecy (Landmark No. 4) and avoid conflicts of interest in their duties.</text:p>
        </text:list-item>
        <text:list-item>
          <text:p text:style-name="P14">Any violation of Masonic principles by a Council member may lead to their removal, subject to a three-fourths majority vote by the Council and approval by active members in an extraordinary meeting.</text:p>
        </text:list-item>
      </text:list>
      <text:p text:style-name="P7">Article 9 – Amendments to the Regulations</text:p>
      <text:list text:style-name="L9">
        <text:list-item>
          <text:p text:style-name="P15">These Regulations may be amended by a two-thirds majority vote of the Council of Fifteen, following consultation with active Lodge members in an extraordinary meeting convened with 30 days’ notice.</text:p>
        </text:list-item>
        <text:list-item>
          <text:p text:style-name="P15">Amendments must not contradict the Constitutive Charter, the Masonic Regulations, or the Landmarks.</text:p>
        </text:list-item>
      </text:list>
      <text:p text:style-name="P7">Article 10 – Dissolution of the Council</text:p>
      <text:list text:style-name="L10">
        <text:list-item>
          <text:p text:style-name="P16">In the event of the dissolution of the Intercontinental Masonic Lodge, the Council of Fifteen oversees the donation of assets to charitable organizations aligned with Masonic ideals, subject to approval by a three-fourths majority of active members.</text:p>
        </text:list-item>
        <text:list-item>
          <text:p text:style-name="P16">The Council’s archives shall be transferred to a regular Masonic body or destroyed, respecting Masonic secrecy.</text:p>
        </text:list-item>
      </text:list>
      <text:p text:style-name="P17">Approved in Palma de Mallorca, March 15, 1988.<text:line-break/>Signed by the Chief Coordinator and Members of the Council of Fiftee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30T21:43:48.042916100</meta:creation-date>
    <dc:date>2025-06-30T21:46:14.689745400</dc:date>
    <meta:editing-duration>PT2M26S</meta:editing-duration>
    <meta:editing-cycles>1</meta:editing-cycles>
    <meta:document-statistic meta:table-count="0" meta:image-count="0" meta:object-count="0" meta:page-count="4" meta:paragraph-count="82" meta:word-count="1470" meta:character-count="9885" meta:non-whitespace-character-count="8539"/>
    <meta:generator>LibreOffice/25.2.4.3$Windows_X86_64 LibreOffice_project/33e196637044ead23f5c3226cde09b47731f7e27</meta:generator>
  </office:meta>
</office:document-meta>
</file>